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fo:padding="0in" fo:border="none">
        <style:tab-stops>
          <style:tab-stop style:position="4.1346in"/>
          <style:tab-stop style:position="5.4146in"/>
          <style:tab-stop style:position="6.0047in" style:type="char" style:char=","/>
        </style:tab-stops>
        <style:background-image/>
      </style:paragraph-properties>
      <style:text-properties officeooo:paragraph-rsid="001ec0f2"/>
    </style:style>
    <style:style style:name="P2" style:family="paragraph" style:parent-style-name="Standard">
      <style:text-properties style:font-name="Tahoma1" fo:font-size="10pt" style:font-size-asian="8.75pt" style:font-size-complex="10pt"/>
    </style:style>
    <style:style style:name="P3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0.9898in"/>
        </style:tab-stops>
      </style:paragraph-properties>
      <style:text-properties style:font-name="Tahoma1" fo:font-size="10pt" fo:font-weight="bold" officeooo:paragraph-rsid="001d94f2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margin-left="0in" fo:margin-right="0.0984in" fo:margin-top="0.0835in" fo:margin-bottom="0.1665in" loext:contextual-spacing="false" fo:text-indent="0in" style:auto-text-indent="false" fo:padding="0in" fo:border="none">
        <style:tab-stops>
          <style:tab-stop style:position="0.9898in"/>
        </style:tab-stops>
      </style:paragraph-properties>
      <style:text-properties style:font-name="Tahoma1" officeooo:paragraph-rsid="00177afe"/>
    </style:style>
    <style:style style:name="P5" style:family="paragraph" style:parent-style-name="Standard">
      <style:paragraph-properties fo:margin-left="0in" fo:margin-right="0.0984in" fo:margin-top="0.0835in" fo:margin-bottom="0.1665in" loext:contextual-spacing="false" fo:text-indent="0in" style:auto-text-indent="false" fo:padding="0in" fo:border="none">
        <style:tab-stops>
          <style:tab-stop style:position="0.9898in"/>
        </style:tab-stops>
      </style:paragraph-properties>
      <style:text-properties style:font-name="Tahoma1" fo:font-size="7pt" fo:letter-spacing="0.0055in" officeooo:rsid="00177afe" officeooo:paragraph-rsid="00177afe" style:font-size-asian="7pt" style:font-size-complex="10pt"/>
    </style:style>
    <style:style style:name="P6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0.9898in"/>
        </style:tab-stops>
      </style:paragraph-properties>
      <style:text-properties style:font-name="Tahoma1" fo:font-size="10pt" fo:letter-spacing="0.0055in" fo:font-weight="normal" officeooo:rsid="00257215" officeooo:paragraph-rsid="002cba78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3.9063in"/>
          <style:tab-stop style:position="4.7189in"/>
          <style:tab-stop style:position="5.3154in"/>
          <style:tab-stop style:position="6.102in" style:type="char" style:char=","/>
        </style:tab-stops>
      </style:paragraph-properties>
      <style:text-properties style:font-name="Tahoma1" fo:font-size="10pt" fo:letter-spacing="0.0055in" fo:font-weight="normal" officeooo:rsid="001dfa32" officeooo:paragraph-rsid="001dfa32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3.9063in"/>
          <style:tab-stop style:position="4.7189in"/>
          <style:tab-stop style:position="5.3154in"/>
          <style:tab-stop style:position="6.102in" style:type="char" style:char=","/>
        </style:tab-stops>
      </style:paragraph-properties>
      <style:text-properties style:font-name="Tahoma1" fo:font-size="10pt" fo:letter-spacing="0.0055in" fo:font-weight="normal" officeooo:rsid="001ec0f2" officeooo:paragraph-rsid="001ec0f2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5.3154in"/>
          <style:tab-stop style:position="6.102in" style:type="char" style:char=","/>
        </style:tab-stops>
      </style:paragraph-properties>
      <style:text-properties style:font-name="Tahoma1" officeooo:paragraph-rsid="002cba78"/>
    </style:style>
    <style:style style:name="P10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3.9063in"/>
          <style:tab-stop style:position="4.7189in"/>
          <style:tab-stop style:position="5.3154in"/>
          <style:tab-stop style:position="6.102in" style:type="char" style:char=","/>
        </style:tab-stops>
      </style:paragraph-properties>
      <style:text-properties style:font-name="Tahoma1" officeooo:paragraph-rsid="002cba78"/>
    </style:style>
    <style:style style:name="P11" style:family="paragraph" style:parent-style-name="Standard">
      <style:paragraph-properties fo:margin-left="0in" fo:margin-right="0.0984in" fo:margin-top="0.0835in" fo:margin-bottom="0.1665in" loext:contextual-spacing="false" fo:text-align="start" style:justify-single-word="false" fo:text-indent="0in" style:auto-text-indent="false" fo:padding="0in" fo:border="none">
        <style:tab-stops>
          <style:tab-stop style:position="3.9063in"/>
          <style:tab-stop style:position="4.7189in"/>
          <style:tab-stop style:position="5.3154in"/>
          <style:tab-stop style:position="6.102in" style:type="char" style:char=","/>
        </style:tab-stops>
      </style:paragraph-properties>
      <style:text-properties style:font-name="Tahoma1" officeooo:paragraph-rsid="002ced81"/>
    </style:style>
    <style:style style:name="P12" style:family="paragraph" style:parent-style-name="Frame_20_contents">
      <style:paragraph-properties fo:margin-top="0in" fo:margin-bottom="0.0398in" loext:contextual-spacing="false"/>
      <style:text-properties style:font-name="Tahoma1" officeooo:rsid="00177afe" officeooo:paragraph-rsid="00177afe"/>
    </style:style>
    <style:style style:name="P13" style:family="paragraph">
      <style:paragraph-properties fo:text-align="center"/>
    </style:style>
    <style:style style:name="T1" style:family="text">
      <style:text-properties style:font-name="Tahoma" fo:font-size="7pt" fo:letter-spacing="0.0055in" style:font-size-asian="7pt"/>
    </style:style>
    <style:style style:name="T2" style:family="text">
      <style:text-properties style:font-name="Tahoma" fo:font-size="7pt" fo:letter-spacing="0.0043in" style:font-size-asian="7pt"/>
    </style:style>
    <style:style style:name="T3" style:family="text">
      <style:text-properties style:font-name="Tahoma" fo:font-size="7pt" fo:letter-spacing="0.0043in" officeooo:rsid="001ec0f2" style:font-size-asian="7pt"/>
    </style:style>
    <style:style style:name="T4" style:family="text">
      <style:text-properties fo:font-size="7pt" fo:letter-spacing="0.0055in" style:font-size-asian="7pt" style:font-size-complex="10pt"/>
    </style:style>
    <style:style style:name="T5" style:family="text">
      <style:text-properties fo:font-size="7pt" fo:letter-spacing="0.0055in" officeooo:rsid="00177afe" style:font-size-asian="7pt" style:font-size-complex="10pt"/>
    </style:style>
    <style:style style:name="T6" style:family="text">
      <style:text-properties fo:letter-spacing="0.0055in" officeooo:rsid="001d94f2"/>
    </style:style>
    <style:style style:name="T7" style:family="text">
      <style:text-properties fo:letter-spacing="0.0055in" fo:font-weight="normal" officeooo:rsid="001d94f2" style:font-weight-asian="normal" style:font-weight-complex="normal"/>
    </style:style>
    <style:style style:name="T8" style:family="text">
      <style:text-properties fo:letter-spacing="0.0055in" fo:font-weight="normal" officeooo:rsid="002b5f06" style:font-weight-asian="normal" style:font-weight-complex="normal"/>
    </style:style>
    <style:style style:name="T9" style:family="text">
      <style:text-properties fo:letter-spacing="0.0055in" fo:font-weight="normal" officeooo:rsid="002cba78" style:font-weight-asian="normal" style:font-weight-complex="normal"/>
    </style:style>
    <style:style style:name="T10" style:family="text">
      <style:text-properties fo:font-size="10pt" fo:letter-spacing="0.0055in" fo:font-weight="normal" officeooo:rsid="001dfa32" style:font-size-asian="8.75pt" style:font-weight-asian="normal" style:font-size-complex="10pt" style:font-weight-complex="normal"/>
    </style:style>
    <style:style style:name="T11" style:family="text">
      <style:text-properties fo:font-size="10pt" fo:letter-spacing="0.0055in" fo:font-weight="normal" officeooo:rsid="001ec0f2" style:font-size-asian="8.75pt" style:font-weight-asian="normal" style:font-size-complex="10pt" style:font-weight-complex="normal"/>
    </style:style>
    <style:style style:name="T12" style:family="text">
      <style:text-properties fo:font-size="10pt" fo:letter-spacing="0.0055in" fo:font-weight="normal" officeooo:rsid="0021b713" style:font-size-asian="8.75pt" style:font-weight-asian="normal" style:font-size-complex="10pt" style:font-weight-complex="normal"/>
    </style:style>
    <style:style style:name="T13" style:family="text">
      <style:text-properties fo:font-size="10pt" fo:letter-spacing="0.0055in" fo:font-weight="normal" officeooo:rsid="002381de" style:font-size-asian="8.75pt" style:font-weight-asian="normal" style:font-size-complex="10pt" style:font-weight-complex="normal"/>
    </style:style>
    <style:style style:name="T14" style:family="text">
      <style:text-properties fo:font-size="10pt" fo:letter-spacing="0.0055in" fo:font-weight="normal" officeooo:rsid="0027da89" style:font-size-asian="8.75pt" style:font-weight-asian="normal" style:font-size-complex="10pt" style:font-weight-complex="normal"/>
    </style:style>
    <style:style style:name="T15" style:family="text">
      <style:text-properties fo:font-size="10pt" fo:letter-spacing="0.0055in" fo:font-weight="normal" officeooo:rsid="002b5f06" style:font-size-asian="8.75pt" style:font-weight-asian="normal" style:font-size-complex="10pt" style:font-weight-complex="normal"/>
    </style:style>
    <style:style style:name="T16" style:family="text">
      <style:text-properties fo:font-size="10pt" fo:letter-spacing="0.0055in" fo:font-weight="normal" officeooo:rsid="002cba78" style:font-size-asian="8.75pt" style:font-weight-asian="normal" style:font-size-complex="10pt" style:font-weight-complex="normal"/>
    </style:style>
    <style:style style:name="T17" style:family="text">
      <style:text-properties fo:font-size="10pt" fo:letter-spacing="0.0055in" fo:font-weight="normal" officeooo:rsid="002ced81" style:font-size-asian="8.75pt" style:font-weight-asian="normal" style:font-size-complex="10pt" style:font-weight-complex="normal"/>
    </style:style>
    <style:style style:name="T18" style:family="text">
      <style:text-properties fo:font-size="10pt" fo:letter-spacing="0.0055in" fo:font-weight="bold" officeooo:rsid="001ec0f2" style:font-size-asian="8.75pt" style:font-weight-asian="bold" style:font-size-complex="10pt" style:font-weight-complex="bold"/>
    </style:style>
    <style:style style:name="T19" style:family="text">
      <style:text-properties fo:font-size="10pt" fo:letter-spacing="0.0055in" fo:font-weight="bold" officeooo:rsid="0027260d" style:font-size-asian="8.75pt" style:font-weight-asian="bold" style:font-size-complex="10pt" style:font-weight-complex="bold"/>
    </style:style>
    <style:style style:name="T20" style:family="text">
      <style:text-properties fo:font-size="10pt" fo:letter-spacing="0.0055in" fo:font-weight="bold" officeooo:rsid="002b5f06" style:font-size-asian="8.75pt" style:font-weight-asian="bold" style:font-size-complex="10pt" style:font-weight-complex="bold"/>
    </style:style>
    <style:style style:name="T21" style:family="text">
      <style:text-properties fo:font-size="10pt" fo:letter-spacing="0.0055in" fo:font-weight="bold" officeooo:rsid="002cba78" style:font-size-asian="8.75pt" style:font-weight-asian="bold" style:font-size-complex="10pt" style:font-weight-complex="bold"/>
    </style:style>
    <style:style style:name="T22" style:family="text">
      <style:text-properties officeooo:rsid="0029615f"/>
    </style:style>
    <style:style style:name="T23" style:family="text">
      <style:text-properties officeooo:rsid="002b5f06"/>
    </style:style>
    <style:style style:name="T24" style:family="text">
      <style:text-properties officeooo:rsid="002cba78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gr1" style:family="graphic">
      <style:graphic-properties draw:stroke="none" svg:stroke-width="0in" draw:fill="solid" draw:fill-color="#e36c0a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118in" svg:stroke-color="#999999" draw:marker-start-width="0.1575in" draw:marker-end-width="0.1575in" draw:textarea-horizontal-align="center" draw:textarea-vertical-align="middle" fo:padding-top="0.0063in" fo:padding-bottom="0.0063in" fo:padding-left="0.0063in" fo:padding-right="0.0063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7874in" svg:y="2.1654in" svg:width="3.3465in" draw:z-index="1">
        <draw:text-box fo:min-height="1.378in">
          <text:p text:style-name="P12"><text:span text:style-name="T24">${ADRESSE}</text:span></text:p>
        </draw:text-box>
      </draw:frame>
      <draw:rect text:anchor-type="page" text:anchor-page-number="1" draw:z-index="0" draw:style-name="gr1" draw:text-style-name="P13" svg:width="7.4807in" svg:height="0.1106in" svg:x="0.7874in" svg:y="1.8508in">
        <text:p/>
      </draw:rect>
      <draw:line text:anchor-type="page" text:anchor-page-number="1" draw:z-index="2" draw:style-name="gr2" draw:text-style-name="P13" svg:x1="0in" svg:y1="3.8189in" svg:x2="0.7874in" svg:y2="3.8189in">
        <text:p/>
      </draw:line>
      <text:p text:style-name="P2"/>
      <text:p text:style-name="P2"/>
      <text:p text:style-name="P2"/>
      <text:p text:style-name="P2"/>
      <text:p text:style-name="P2"/>
      <text:p text:style-name="P4"><text:span text:style-name="T4">moritz schmidt <text:s text:c="2"/>friedrich-weinbrenner-strasse 13 <text:s text:c="2"/>69126 heidelberg <text:s text:c="2"/>fon 0176-30395931 <text:s text:c="2"/>mail moritz</text:span><text:span text:style-name="T5">@mmnx.de</text:span></text:p>
      <text:p text:style-name="P5"/>
      <text:p text:style-name="P5"/>
      <text:p text:style-name="P5"/>
      <text:p text:style-name="P5"/>
      <text:p text:style-name="P5"/>
      <text:p text:style-name="P3"><text:span text:style-name="T6">rechnung – </text:span><text:span text:style-name="T7">rechnungsnummer </text:span><text:span text:style-name="T9">${</text:span><text:span text:style-name="T8">RECHNUNGSNUMMER</text:span><text:span text:style-name="T9">}</text:span></text:p>
      <text:p text:style-name="P6"><text:span text:style-name="T24">${BESCHREIBUNG}</text:span></text:p>
      <text:p text:style-name="P9"><text:span text:style-name="T16">${</text:span><text:span text:style-name="T15">RECHNUNGTABELLE</text:span><text:span text:style-name="T16">}</text:span></text:p>
      <text:p text:style-name="P7"/>
      <text:p text:style-name="P7"/>
      <text:p text:style-name="P7"/>
      <text:p text:style-name="P10"><text:span text:style-name="T11">ich bitte um überweisung des gesamtbetrages von </text:span><text:span text:style-name="T21">${</text:span><text:span text:style-name="T20">GESAMTBETRAG</text:span><text:span text:style-name="T21">}</text:span><text:span text:style-name="T11"> innerhalb von 1</text:span><text:span text:style-name="T15">4</text:span><text:span text:style-name="T11"> tagen auf unten stehendes konto.</text:span></text:p>
      <text:p text:style-name="P8"/>
      <text:p text:style-name="P11"><text:span text:style-name="T11">ausführungszeitraum </text:span><text:span text:style-name="T14">anfang</text:span><text:span text:style-name="T11"> </text:span><text:span text:style-name="T16">${</text:span><text:span text:style-name="T15">JAHR</text:span><text:span text:style-name="T17">}</text:span><text:span text:style-name="T14"> </text:span><text:span text:style-name="T11">bis </text:span><text:span text:style-name="T14">ende </text:span><text:span text:style-name="T16">${</text:span><text:span text:style-name="T15">JAHR</text:span><text:span text:style-name="T17">}</text:span></text:p>
      <text:p text:style-name="P8"/>
      <text:p text:style-name="P8">diese leistung ist umsatzsteuerfrei gemäß §19 umsatzsteuergesetz.<text:line-break/>privatpersonen sind verpflichtet diese rechnung 2 jahre aufzubewahren. für unternehmer gilt eine aufbewahrungspflicht von 10 ja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background-color="#ffffff" fo:padding="0in" fo:border="none">
        <style:tab-stops>
          <style:tab-stop style:position="4.1346in"/>
          <style:tab-stop style:position="5.4146in"/>
          <style:tab-stop style:position="6.0047in" style:type="char" style:char=","/>
        </style:tab-stops>
        <style:background-image/>
      </style:paragraph-properties>
      <style:text-properties officeooo:paragraph-rsid="001ec0f2"/>
    </style:style>
    <style:style style:name="MT1" style:family="text">
      <style:text-properties style:font-name="Tahoma" fo:font-size="7pt" fo:letter-spacing="0.0055in" style:font-size-asian="7pt"/>
    </style:style>
    <style:style style:name="MT2" style:family="text">
      <style:text-properties style:font-name="Tahoma" fo:font-size="7pt" fo:letter-spacing="0.0043in" style:font-size-asian="7pt"/>
    </style:style>
    <style:style style:name="MT3" style:family="text">
      <style:text-properties style:font-name="Tahoma" fo:font-size="7pt" fo:letter-spacing="0.0043in" officeooo:rsid="001ec0f2" style:font-size-asian="7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ritz schmidt <text:s text:c="2"/></text:span><text:span text:style-name="MT2">steuer-id 62 385 419 402 <text:s text:c="2"/>konto volksbank kurpfalz h+g bank <text:s text:c="2"/>iban </text:span><text:span text:style-name="MT3">DE66672901000066817504</text:span><text:span text:style-name="MT2"> <text:s text:c="2"/>bic </text:span><text:span text:style-name="MT3">GENODE61HD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8:02:52.84</meta:creation-date>
    <meta:print-date>2014-07-17T19:35:59.05</meta:print-date>
    <dc:date>2015-04-09T15:40:18.336196947</dc:date>
    <meta:editing-duration>PT2H23M39S</meta:editing-duration>
    <meta:editing-cycles>18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77" meta:character-count="685" meta:non-whitespace-character-count="600"/>
  </office:meta>
</office:document-meta>
</file>